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officeooo:rsid="0010d77e" officeooo:paragraph-rsid="0010d77e" style:font-size-asian="18pt" style:font-size-complex="18pt"/>
    </style:style>
    <style:style style:name="P3" style:family="paragraph" style:parent-style-name="Standard">
      <style:text-properties fo:font-size="18pt" officeooo:rsid="001172c1" officeooo:paragraph-rsid="001172c1" style:font-size-asian="18pt" style:font-size-complex="18pt"/>
    </style:style>
    <style:style style:name="T1" style:family="text">
      <style:text-properties officeooo:rsid="0012c4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Chers enfants, chers parents,</text:p>
      <text:p text:style-name="P2">nous voilà à nouveau dans nos classe<text:span text:style-name="T1">s</text:span> après ces 2 jours de réunions et préparatifs en tous genres.</text:p>
      <text:p text:style-name="P2">Nous allons continuer à mettre des activités sur le blog de l'école. La classe et la date sont précisées et à respecter pour les enfants prioritaires restés ce jour-là à la maison, car cela correspond au travail que nous faisons à l'école avec les enfants présents.</text:p>
      <text:p text:style-name="P3">Vous pouvez, si votre enfant est demandeur, faire ensuite le travail de l'autre classe, nous travaillons en parallèle, donc il est adapté.</text:p>
      <text:p text:style-name="P2">Désolées si tout n'est pas sur internet à temps, nous faisons au mieux avec les conditions actuelles.</text:p>
      <text:p text:style-name="P2">Prenez soin de vous et à bientôt.</text:p>
      <text:p text:style-name="P2"><text:s text:c="49"/>Corinne, Sophie et An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7:30:14.751000000</meta:creation-date>
    <dc:date>2020-05-14T17:45:19.773000000</dc:date>
    <meta:editing-duration>PT14M53S</meta:editing-duration>
    <meta:editing-cycles>3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7" meta:word-count="118" meta:character-count="736" meta:non-whitespace-character-count="576"/>
  </office:meta>
</office:document-meta>
</file>